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INPro-Medium" svg:font-family="DINPro-Medium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INPro-Medium"/>
    </style:style>
    <style:style style:name="P2" style:family="paragraph" style:parent-style-name="Standard">
      <style:text-properties style:font-name="DINPro-Medium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DINPro-Medium"/>
    </style:style>
    <style:style style:name="P4" style:family="paragraph" style:parent-style-name="Standard" style:list-style-name="L1">
      <style:text-properties style:font-name="DINPro-Medium"/>
    </style:style>
    <style:style style:name="P5" style:family="paragraph" style:parent-style-name="Standard" style:list-style-name="L2">
      <style:text-properties style:font-name="DINPro-Medium"/>
    </style:style>
    <style:style style:name="P6" style:family="paragraph" style:parent-style-name="Standard" style:list-style-name="L3">
      <style:text-properties style:font-name="DINPro-Medium"/>
    </style:style>
    <style:style style:name="P7" style:family="paragraph" style:parent-style-name="Standard" style:list-style-name="L4">
      <style:text-properties style:font-name="DINPro-Mediu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3"><text:span text:style-name="T1">MIEUX VOUS CONNAITRE :</text:span> </text:p>
      <text:p text:style-name="P3"/>
      <text:p text:style-name="P1">Ce que je fais dans la vie : ….............................................................................................................................................</text:p>
      <text:p text:style-name="P1">Ma/mes passion(s) : ….............................................................................................................................................</text:p>
      <text:p text:style-name="P1">Ici vivent : </text:p>
      <text:p text:style-name="P1">…...............................…...............................…...............................…........................................</text:p>
      <text:p text:style-name="P1">La fréquence des invités : </text:p>
      <text:list xml:id="list2218759374784556323" text:style-name="L1">
        <text:list-item>
          <text:p text:style-name="P4">souvent, la famille/les amis passent au moins une fois par semaine</text:p>
        </text:list-item>
        <text:list-item>
          <text:p text:style-name="P4">de temps en temps : entre 1et 3 fois par mois, des diners, des soirées,...</text:p>
        </text:list-item>
        <text:list-item>
          <text:p text:style-name="P4">occasionnellement : la famille passent quelques jours chez nous, principalement pendant les vacances</text:p>
        </text:list-item>
      </text:list>
      <text:p text:style-name="P1"/>
      <text:p text:style-name="P1"/>
      <text:p text:style-name="P1"><text:span text:style-name="T1">VOS HABITUDES, VOTRE MODE DE VIE :</text:span> </text:p>
      <text:p text:style-name="P1"/>
      <text:p text:style-name="P1"/>
      <text:p text:style-name="P1">L'endroit que j'affectionne le plus dans mon appartement/maison et pourquoi : …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</text:p>
      <text:p text:style-name="P1"/>
      <text:p text:style-name="P1">Ce qui vous pousse à envisager de faire des des changements dans votre habitat : </text:p>
      <text:p text:style-name="P1">…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</text:p>
      <text:p text:style-name="P1"/>
      <text:p text:style-name="P2">En rangement vous êtes plutôt : </text:p>
      <text:p text:style-name="P2"/>
      <text:list xml:id="list1989301072665089090" text:style-name="L2">
        <text:list-item>
          <text:p text:style-name="P5">J'aime quand rien ne dépasse, on cache tout !</text:p>
        </text:list-item>
        <text:list-item>
          <text:p text:style-name="P5">Ouvert, fermé, un mix des deux, mettre en valeur et cacher à la fois</text:p>
        </text:list-item>
        <text:list-item>
          <text:p text:style-name="P5">Une place pour chaque chose et chaque chose à sa place</text:p>
        </text:list-item>
        <text:list-item>
          <text:p text:style-name="P5">Plus, c'est mieux.</text:p>
        </text:list-item>
        <text:list-item>
          <text:p text:style-name="P5">Un seul endroit, pour dégager les autres pièces, ou des rangements un peu partout</text:p>
        </text:list-item>
      </text:list>
      <text:p text:style-name="P1"/>
      <text:p text:style-name="P1"/>
      <text:p text:style-name="P1"/>
      <text:p text:style-name="P1"/>
      <text:p text:style-name="P1"/>
      <text:p text:style-name="P2"><text:soft-page-break/>Côté déco vous aimez : <text:s/></text:p>
      <text:p text:style-name="P2"/>
      <text:list xml:id="list6993330040941940266" text:style-name="L3">
        <text:list-item>
          <text:p text:style-name="P6">Ce qui est épuré, les lignes droites, la simplicité</text:p>
        </text:list-item>
        <text:list-item>
          <text:p text:style-name="P6">Le mélange de matières, de couleurs, de la vie dans mon intérieur ! </text:p>
        </text:list-item>
        <text:list-item>
          <text:p text:style-name="P6">Le chaleureux, le coccooning, se sentir bien, protégé</text:p>
        </text:list-item>
        <text:list-item>
          <text:p text:style-name="P6">L'industriel, de l'ancien et du nouveau, du métal, du bois, des ampoules à filaments et des verrières</text:p>
        </text:list-item>
        <text:list-item>
          <text:p text:style-name="P6">le Mix &amp; Match, parce que vous résumer en un style ne suffit pas : le mélange de styles pour trouver le vôtre ! </text:p>
        </text:list-item>
        <text:list-item>
          <text:p text:style-name="P6">Le vintage ; de belles pièces design, adepte des années 50'-60', j'aime chiner</text:p>
        </text:list-item>
        <text:list-item>
          <text:p text:style-name="P6">Le style Scandinave, cosy, matières douces, lumières d'ambiance, forme simples et design</text:p>
        </text:list-item>
        <text:list-item>
          <text:p text:style-name="P6">Bord de mer, du blanc, du bleu, de la douceur, de la luminosité</text:p>
        </text:list-item>
        <text:list-item>
          <text:p text:style-name="P6">Autre, précisez : …..................................................................................................</text:p>
        </text:list-item>
      </text:list>
      <text:p text:style-name="P1"/>
      <text:p text:style-name="P1"/>
      <text:p text:style-name="P1"><text:span text:style-name="T2">QUELLES SONT LES PIECES CONCERNEES PAR VOTRE DEMANDE :</text:span> </text:p>
      <text:p text:style-name="P1"/>
      <text:p text:style-name="P1">ENTREE</text:p>
      <text:p text:style-name="P1">SALON</text:p>
      <text:p text:style-name="P1">SALLE A MANGER</text:p>
      <text:p text:style-name="P1">CUISINE</text:p>
      <text:p text:style-name="P1">CHAMBRE PRINCIPALE</text:p>
      <text:p text:style-name="P1">CHAMBRE D'ENFANT</text:p>
      <text:p text:style-name="P1">CHAMBRE D'AMI</text:p>
      <text:p text:style-name="P1">SALLE DE BAIN</text:p>
      <text:p text:style-name="P1">SALLE D'EAU</text:p>
      <text:p text:style-name="P1">WC</text:p>
      <text:p text:style-name="P1">AUTRE : <text:s/>…....................................................</text:p>
      <text:p text:style-name="P1"/>
      <text:p text:style-name="P1">POUR LES TRAVAUX VOUS ÊTES PLUTÔT : </text:p>
      <text:p text:style-name="P1"/>
      <text:list xml:id="list8158419381081054926" text:style-name="L4">
        <text:list-item>
          <text:p text:style-name="P7">Mr/Mme Bricolage, les travaux manuels ne me font pas peur / ou / je connais quelqu'un dans mon entourrage qui pourra m'aider</text:p>
        </text:list-item>
        <text:list-item>
          <text:p text:style-name="P7">Bricoleur du dimanche, repeindre, poser du parquet stratifié, modifier un meuble et le rénover, ça, je sais ! </text:p>
        </text:list-item>
        <text:list-item>
          <text:p text:style-name="P7">Je préfère que les travaux soient entièrement réalisés par des professionnels</text:p>
        </text:list-item>
        <text:list-item>
          <text:p text:style-name="P7"><text:s/>Autre : …..............................................................................................................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INPro-Medium" svg:font-family="DINPro-Medium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O</meta:initial-creator>
    <meta:creation-date>2018-06-12T17:24:36.90</meta:creation-date>
    <dc:date>2020-03-25T10:44:26.74</dc:date>
    <dc:creator>C O</dc:creator>
    <meta:editing-duration>PT4H36M43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2" meta:paragraph-count="54" meta:word-count="405" meta:character-count="4150"/>
  </office:meta>
</office:document-meta>
</file>